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P20" style:parent-style-name="Default" style:family="paragraph">
      <style:text-properties fo:font-size="16pt" style:font-size-asian="16pt" style:font-size-complex="16pt"/>
    </style:style>
    <style:style style:name="P21" style:parent-style-name="Default" style:family="paragraph">
      <style:text-properties fo:font-size="16pt" style:font-size-asian="16pt" style:font-size-complex="16pt"/>
    </style:style>
    <style:style style:name="P22" style:parent-style-name="Default" style:family="paragraph">
      <style:text-properties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background-color="#FFFFFF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background-color="#FFFFFF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background-color="#FFFFFF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 fo:background-color="#FFFFFF"/>
    </style:style>
    <style:style style:name="P35" style:parent-style-name="內文" style:family="paragraph">
      <style:text-properties style:font-name="標楷體" style:font-name-asian="標楷體" style:font-name-complex="標楷體" fo:color="#000000" style:letter-kerning="false" fo:font-size="10pt" style:font-size-asian="10pt" style:font-size-complex="10pt" fo:background-color="#FFFFFF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3125in" svg:stroke-color="#ff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4.85417in" svg:y="0.08333in" svg:width="0.65625in" svg:height="0.34375in" draw:z-index="251658240" draw:id="id0" draw:style-name="a0" draw:name="矩形 1" text:anchor-type="paragraph"><svg:title/><svg:desc/><text:p text:style-name="內文"><text:span text:style-name="T4">範</text:span><text:span text:style-name="T5"><text:s/></text:span><text:span text:style-name="T6">例</text:span></text:p><draw:enhanced-geometry draw:type="non-primitive" svg:viewBox="0 0 21600 21600" draw:enhanced-path="M 0 0 L 21600 0 21600 21600 0 21600 Z N"/></draw:custom-shape></text:span><text:span text:style-name="T7">申請書</text:span></text:p>
      <text:p text:style-name="Default"><text:s/><text:s text:c="2"/><text:span text:style-name="T8">本人所有座落於新北市</text:span><text:span text:style-name="T9"><text:s text:c="5"/>區 <text:s text:c="5"/>路（街） <text:s text:c="3"/>段</text:span></text:p>
      <text:p text:style-name="內文"><text:span text:style-name="T10"><text:s text:c="3"/>巷 <text:s text:c="2"/>弄 <text:s text:c="3"/>號 <text:s text:c="2"/>樓</text:span><text:span text:style-name="T11">之房屋：</text:span></text:p>
      <text:p text:style-name="Default"><text:span text:style-name="T12">□從未租予他人登記</text:span><text:span text:style-name="T13"><text:s text:c="28"/></text:span><text:span text:style-name="T14">。</text:span></text:p>
      <text:p text:style-name="Default"><text:span text:style-name="T15">□原出租予</text:span><text:span text:style-name="T16"><text:s text:c="19"/></text:span><text:span text:style-name="T17">，惟該公司業已搬遷他處，但遲未向貴單位辦理遷址。</text:span></text:p>
      <text:p text:style-name="內文"><text:s/><text:s/><text:span text:style-name="T18">為確保本人權益，請協助查明並撤銷其登記。隨申請書檢附下列文件：□本人身分證影本、□建物所有權狀影本、□當年度房屋稅稅單影本，惠請查照辦理。</text:span></text:p>
      <text:p text:style-name="Default"/>
      <text:p text:style-name="Default"><text:s/><text:s text:c="4"/><text:span text:style-name="T19">此致</text:span></text:p>
      <text:p text:style-name="P20">新北市政府經濟發展局</text:p>
      <text:p text:style-name="Default"/>
      <text:p text:style-name="P21">申請人（房屋所有權人）：</text:p>
      <text:p text:style-name="P22">通訊地址：</text:p>
      <text:p text:style-name="P23">聯絡電話：</text:p>
      <text:p text:style-name="Default"/>
      <text:p text:style-name="P24">中華民國<text:s/><text:s text:c="3"/>年<text:s/><text:s text:c="2"/>月<text:s/><text:s text:c="2"/>日</text:p>
      <text:p text:style-name="P25"/>
      <text:p text:style-name="內文"><text:span text:style-name="T26">提醒1</text:span><text:span text:style-name="T27">：</text:span><text:span text:style-name="T28">申請人得視實際情形斟酌修改並加蓋印章</text:span><text:span text:style-name="T29">。</text:span></text:p>
      <text:p text:style-name="內文"><text:span text:style-name="T30">提醒2：</text:span><text:span text:style-name="T31">終止租賃合約</text:span><text:span text:style-name="T32">，但</text:span><text:span text:style-name="T33">租客</text:span><text:span text:style-name="T34">遲未辦理遷址，係屬私權範疇，請逕循司法途徑解決。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6902in"/>
      <style:text-properties style:font-name="標楷體" style:font-name-asian="標楷體" style:font-name-complex="Times New Roman" fo:color="#808080"/>
    </style:style>
  </office:automatic-styles>
  <office:master-styles>
    <style:master-page style:name="MP0" style:page-layout-name="PL0">
      <style:header>
        <text:p text:style-name="頁首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惟誠</meta:initial-creator>
    <dc:creator>王惟誠</dc:creator>
    <meta:creation-date>2024-09-04T00:56:00Z</meta:creation-date>
    <dc:date>2024-09-04T00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